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9"/><text:bookmark-start text:name="__RefHeading___chronicles_2619_1"/><text:bookmark-start text:name="chronicles_2619"/>1 Chronicles 26:19<text:bookmark-end text:name="__RefHeading___chronicles_2619_1"/><text:bookmark-end text:name="chronicles_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 divisions of the gatekeepers among the Korahites and the sons of Mera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ivisions of the gatekeepers who were descendants of Korah and Mera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divisions of the gatekeepers from the clans of Korah and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υλωρῶν   Κορε   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divisions of the porters among the sons of Kore, and among the sons of Mera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8" text:style-name="Internet_20_link" text:visited-style-name="Visited_20_Internet_20_Link">1 Chronicles 26:18</text:a> ← 1 Chronicles 26:19 → <text:a xlink:type="simple" xlink:href="https://groveserver.com/bible/doku.php?id=1_chronicles_26:20" text:style-name="Internet_20_link" text:visited-style-name="Visited_20_Internet_20_Link">1 Chronicles 2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3:07</meta:creation-date>
    <dc:creator>Generated</dc:creator>
    <dc:date>2025-11-05T00::53:07</dc:date>
    <dc:language>en-US</dc:language>
    <meta:editing-cycles>1</meta:editing-cycles>
    <meta:editing-duration>PT0S</meta:editing-duration>
    <dc:title>1_chronicles_26:19</dc:title>
  </office:meta>
</office:document-meta>
</file>