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2"/><text:bookmark-start text:name="__RefHeading___chronicles_262_1"/><text:bookmark-start text:name="chronicles_262"/>1 Chronicles 26:2<text:bookmark-end text:name="__RefHeading___chronicles_262_1"/><text:bookmark-end text:name="chronicles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eshelemiah had sons: Zechariah the firstborn, Jediael the second, Zebadiah the third, Jathniel the fou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shelemiah had sons: Zechariah the firstborn, Jediael the second, Zebadiah the third, Jathniel the four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Meshelemiah were Zechariah (the oldest), Jediael (the second), Zebadiah (the third), Jathniel (the fourth)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οσολλαμια  Ζαχαριας   Ιδιηλ   Ζαβαδιας   Ιεθνου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Meshelemiah were, Zechariah the firstborn, Jediael the second, Zebadiah the third, Jathniel the four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" text:style-name="Internet_20_link" text:visited-style-name="Visited_20_Internet_20_Link">1 Chronicles 26:1</text:a> ← 1 Chronicles 26:2 → <text:a xlink:type="simple" xlink:href="https://groveserver.com/bible/doku.php?id=1_chronicles_26:3" text:style-name="Internet_20_link" text:visited-style-name="Visited_20_Internet_20_Link">1 Chronicles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0::09:18</meta:creation-date>
    <dc:creator>Generated</dc:creator>
    <dc:date>2025-11-01T20::09:18</dc:date>
    <dc:language>en-US</dc:language>
    <meta:editing-cycles>1</meta:editing-cycles>
    <meta:editing-duration>PT0S</meta:editing-duration>
    <dc:title>1_chronicles_26:2</dc:title>
  </office:meta>
</office:document-meta>
</file>