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6:20"/><text:bookmark-start text:name="__RefHeading___chronicles_2620_1"/><text:bookmark-start text:name="chronicles_2620"/>1 Chronicles 26:20<text:bookmark-end text:name="__RefHeading___chronicles_2620_1"/><text:bookmark-end text:name="chronicles_26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of the Levites, Ahijah had charge of the treasuries of the house of God and the treasuries of the dedicated gif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ir fellow Levites were in charge of the treasuries of the house of God and the treasuries for the dedicated thing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ther Levites, led by Ahijah, were in charge of the treasuries of the house of God and the treasuries of the gifts dedicated to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Λευῖται             καθηγιασμέν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f the Levites, Ahijah was over the treasures of the house of God, and over the treasures of the dedicated thin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6:19" text:style-name="Internet_20_link" text:visited-style-name="Visited_20_Internet_20_Link">1 Chronicles 26:19</text:a> ← 1 Chronicles 26:20 → <text:a xlink:type="simple" xlink:href="https://groveserver.com/bible/doku.php?id=1_chronicles_26:21" text:style-name="Internet_20_link" text:visited-style-name="Visited_20_Internet_20_Link">1 Chronicles 26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6" text:style-name="Internet_20_link" text:visited-style-name="Visited_20_Internet_20_Link">1 Chronicle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8:01</meta:creation-date>
    <dc:creator>Generated</dc:creator>
    <dc:date>2025-11-05T13::08:01</dc:date>
    <dc:language>en-US</dc:language>
    <meta:editing-cycles>1</meta:editing-cycles>
    <meta:editing-duration>PT0S</meta:editing-duration>
    <dc:title>1_chronicles_26:20</dc:title>
  </office:meta>
</office:document-meta>
</file>