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21"/><text:bookmark-start text:name="__RefHeading___chronicles_2621_1"/><text:bookmark-start text:name="chronicles_2621"/>1 Chronicles 26:21<text:bookmark-end text:name="__RefHeading___chronicles_2621_1"/><text:bookmark-end text:name="chronicles_2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Ladan, the sons of the Gershonites belonging to Ladan, the heads of the fathers' houses belonging to Ladan the Gershonite: Jehiel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Ladan, who were Gershonites through Ladan and who were heads of families belonging to Ladan the Gershonite, were Jehiel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Libni in the clan of Gershon, Jehiel was the lea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αδαν   Γηρσωνι  Λαδαν    Λαδαν  Γηρσωνι Ιι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concerning the sons of Laadan; the sons of the Gershonite Laadan, chief fathers, even of Laadan the Gershonite, were Jehiel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20" text:style-name="Internet_20_link" text:visited-style-name="Visited_20_Internet_20_Link">1 Chronicles 26:20</text:a> ← 1 Chronicles 26:21 → <text:a xlink:type="simple" xlink:href="https://groveserver.com/bible/doku.php?id=1_chronicles_26:22" text:style-name="Internet_20_link" text:visited-style-name="Visited_20_Internet_20_Link">1 Chronicles 2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5:43</meta:creation-date>
    <dc:creator>Generated</dc:creator>
    <dc:date>2025-11-04T22::55:43</dc:date>
    <dc:language>en-US</dc:language>
    <meta:editing-cycles>1</meta:editing-cycles>
    <meta:editing-duration>PT0S</meta:editing-duration>
    <dc:title>1_chronicles_26:21</dc:title>
  </office:meta>
</office:document-meta>
</file>