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2"/><text:bookmark-start text:name="__RefHeading___chronicles_2622_1"/><text:bookmark-start text:name="chronicles_2622"/>1 Chronicles 26:22<text:bookmark-end text:name="__RefHeading___chronicles_2622_1"/><text:bookmark-end text:name="chronicles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ehieli, Zetham, and Joel his brother, were in charge of the treasuries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ehieli, Zetham and his brother Joel. They were in charge of the treasuries of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ehiel, Zetham and his brother Joel, were in charge of the treasuries of the hous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ιηλ Ζεθομ  Ιωη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ehieli; Zetham, and Joel his brother, which were over the treasures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1" text:style-name="Internet_20_link" text:visited-style-name="Visited_20_Internet_20_Link">1 Chronicles 26:21</text:a> ← 1 Chronicles 26:22 → <text:a xlink:type="simple" xlink:href="https://groveserver.com/bible/doku.php?id=1_chronicles_26:23" text:style-name="Internet_20_link" text:visited-style-name="Visited_20_Internet_20_Link">1 Chronicles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5:44</meta:creation-date>
    <dc:creator>Generated</dc:creator>
    <dc:date>2025-11-06T01::45:44</dc:date>
    <dc:language>en-US</dc:language>
    <meta:editing-cycles>1</meta:editing-cycles>
    <meta:editing-duration>PT0S</meta:editing-duration>
    <dc:title>1_chronicles_26:22</dc:title>
  </office:meta>
</office:document-meta>
</file>