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24"/><text:bookmark-start text:name="__RefHeading___chronicles_2624_1"/><text:bookmark-start text:name="chronicles_2624"/>1 Chronicles 26:24<text:bookmark-end text:name="__RefHeading___chronicles_2624_1"/><text:bookmark-end text:name="chronicles_2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buel the son of Gershom, son of Moses, was chief officer in charge of the treasur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ubael, a descendant of Gershom son of Moses, was the officer in charge of the treasur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clan of Amram, Shebuel was a descendant of Gershom son of Moses. He was the chief officer of the treasur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ουβαηλ   Γηρσαμ  Μωυσῆ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buel the son of Gershom, the son of Moses, was ruler of the treasur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23" text:style-name="Internet_20_link" text:visited-style-name="Visited_20_Internet_20_Link">1 Chronicles 26:23</text:a> ← 1 Chronicles 26:24 → <text:a xlink:type="simple" xlink:href="https://groveserver.com/bible/doku.php?id=1_chronicles_26:25" text:style-name="Internet_20_link" text:visited-style-name="Visited_20_Internet_20_Link">1 Chronicles 2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25</meta:creation-date>
    <dc:creator>Generated</dc:creator>
    <dc:date>2025-11-05T15::33:25</dc:date>
    <dc:language>en-US</dc:language>
    <meta:editing-cycles>1</meta:editing-cycles>
    <meta:editing-duration>PT0S</meta:editing-duration>
    <dc:title>1_chronicles_26:24</dc:title>
  </office:meta>
</office:document-meta>
</file>