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5"/><text:bookmark-start text:name="__RefHeading___chronicles_2625_1"/><text:bookmark-start text:name="chronicles_2625"/>1 Chronicles 26:25<text:bookmark-end text:name="__RefHeading___chronicles_2625_1"/><text:bookmark-end text:name="chronicles_2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rothers: from Eliezer were his son Rehabiah, and his son Jeshaiah, and his son Joram, and his son Zichri, and his son Shelom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relatives through Eliezer: Rehabiah his son, Jeshaiah his son, Joram his son, Zicri his son and Shelomith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relatives through Eliezer were Rehabiah, Jeshaiah, Joram, Zicri, and Shelom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λιεζερ Ρααβιας   Ιωσαιας  Ιωραμ  Ζεχρι  Σαλωμ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brethren by Eliezer; Rehabiah his son, and Jeshaiah his son, and Joram his son, and Zichri his son, and Shelomith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24" text:style-name="Internet_20_link" text:visited-style-name="Visited_20_Internet_20_Link">1 Chronicles 26:24</text:a> ← 1 Chronicles 26:25 → <text:a xlink:type="simple" xlink:href="https://groveserver.com/bible/doku.php?id=1_chronicles_26:26" text:style-name="Internet_20_link" text:visited-style-name="Visited_20_Internet_20_Link">1 Chronicles 2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56</meta:creation-date>
    <dc:creator>Generated</dc:creator>
    <dc:date>2025-11-05T14::52:56</dc:date>
    <dc:language>en-US</dc:language>
    <meta:editing-cycles>1</meta:editing-cycles>
    <meta:editing-duration>PT0S</meta:editing-duration>
    <dc:title>1_chronicles_26:25</dc:title>
  </office:meta>
</office:document-meta>
</file>