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chronicles_26:27"/><text:bookmark-start text:name="__RefHeading___chronicles_2627_1"/><text:bookmark-start text:name="chronicles_2627"/>1 Chronicles 26:27<text:bookmark-end text:name="__RefHeading___chronicles_2627_1"/><text:bookmark-end text:name="chronicles_26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spoil won in battles they dedicated gifts for the maintenance of the house of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me of the plunder taken in battle they dedicated for the repair of the temple of the LOR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men dedicated some of the plunder they had gained in battle to maintain the house of the LOR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λαφύρων       καθυστερῆσαι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ut of the spoils won in battles did they dedicate to maintain the house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chronicles_26:26" text:style-name="Internet_20_link" text:visited-style-name="Visited_20_Internet_20_Link">1 Chronicles 26:26</text:a> ← 1 Chronicles 26:27 → <text:a xlink:type="simple" xlink:href="https://groveserver.com/bible/doku.php?id=1_chronicles_26:28" text:style-name="Internet_20_link" text:visited-style-name="Visited_20_Internet_20_Link">1 Chronicles 26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chronicles" text:style-name="Internet_20_link" text:visited-style-name="Visited_20_Internet_20_Link">1 Chronicles</text:a> → <text:a xlink:type="simple" xlink:href="https://groveserver.com/bible/doku.php?id=1_chronicles_26" text:style-name="Internet_20_link" text:visited-style-name="Visited_20_Internet_20_Link">1 Chronicle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4::06:14</meta:creation-date>
    <dc:creator>Generated</dc:creator>
    <dc:date>2025-10-31T04::06:14</dc:date>
    <dc:language>en-US</dc:language>
    <meta:editing-cycles>1</meta:editing-cycles>
    <meta:editing-duration>PT0S</meta:editing-duration>
    <dc:title>1_chronicles_26:27</dc:title>
  </office:meta>
</office:document-meta>
</file>