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29"/><text:bookmark-start text:name="__RefHeading___chronicles_2629_1"/><text:bookmark-start text:name="chronicles_2629"/>1 Chronicles 26:29<text:bookmark-end text:name="__RefHeading___chronicles_2629_1"/><text:bookmark-end text:name="chronicles_2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Izharites, Chenaniah and his sons were appointed to external duties for Israel, as officers and jud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Izharites: Kenaniah and his sons were assigned duties away from the temple, as officials and judges over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clan of Izhar came Kenaniah. He and his sons were given administrative responsibilities over Israel as officials and jud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σσαρι Χωνενια            γραμματεύε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Izharites, Chenaniah and his sons were for the outward business over Israel, for officers and judg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28" text:style-name="Internet_20_link" text:visited-style-name="Visited_20_Internet_20_Link">1 Chronicles 26:28</text:a> ← 1 Chronicles 26:29 → <text:a xlink:type="simple" xlink:href="https://groveserver.com/bible/doku.php?id=1_chronicles_26:30" text:style-name="Internet_20_link" text:visited-style-name="Visited_20_Internet_20_Link">1 Chronicles 2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9:11</meta:creation-date>
    <dc:creator>Generated</dc:creator>
    <dc:date>2025-11-05T15::29:11</dc:date>
    <dc:language>en-US</dc:language>
    <meta:editing-cycles>1</meta:editing-cycles>
    <meta:editing-duration>PT0S</meta:editing-duration>
    <dc:title>1_chronicles_26:29</dc:title>
  </office:meta>
</office:document-meta>
</file>