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6:3"/><text:bookmark-start text:name="__RefHeading___chronicles_263_1"/><text:bookmark-start text:name="chronicles_263"/>1 Chronicles 26:3<text:bookmark-end text:name="__RefHeading___chronicles_263_1"/><text:bookmark-end text:name="chronicles_2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lam the fifth, Jehohanan the sixth, Eliehoenai the seven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lam the fifth, Jehohanan the sixth and Eliehoenai the seven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lam (the fifth), Jehohanan (the sixth), and Eliehoenai (the seventh)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Ωλαμ   Ιωαναν   Ελιωην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lam the fifth, Jehohanan the sixth, Elioenai the seven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6:2" text:style-name="Internet_20_link" text:visited-style-name="Visited_20_Internet_20_Link">1 Chronicles 26:2</text:a> ← 1 Chronicles 26:3 → <text:a xlink:type="simple" xlink:href="https://groveserver.com/bible/doku.php?id=1_chronicles_26:4" text:style-name="Internet_20_link" text:visited-style-name="Visited_20_Internet_20_Link">1 Chronicles 2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6" text:style-name="Internet_20_link" text:visited-style-name="Visited_20_Internet_20_Link">1 Chronicle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5:05</meta:creation-date>
    <dc:creator>Generated</dc:creator>
    <dc:date>2025-11-05T14::05:05</dc:date>
    <dc:language>en-US</dc:language>
    <meta:editing-cycles>1</meta:editing-cycles>
    <meta:editing-duration>PT0S</meta:editing-duration>
    <dc:title>1_chronicles_26:3</dc:title>
  </office:meta>
</office:document-meta>
</file>