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chronicles_26:30:nlt"/>From the clan of Hebron came Hashabiah. He and his relatives– 1,700 capable men– were put in charge of the Israelite lands west of the Jordan River. They were responsible for all matters related to the things of the LORD and the service of the king in that are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7::18:22</meta:creation-date>
    <dc:creator>Generated</dc:creator>
    <dc:date>2025-11-05T17::18:22</dc:date>
    <dc:language>en-US</dc:language>
    <meta:editing-cycles>1</meta:editing-cycles>
    <meta:editing-duration>PT0S</meta:editing-duration>
    <dc:title>1_chronicles_26:30:nlt</dc:title>
  </office:meta>
</office:document-meta>
</file>