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6:31"/><text:bookmark-start text:name="__RefHeading___chronicles_2631_1"/><text:bookmark-start text:name="chronicles_2631"/>1 Chronicles 26:31<text:bookmark-end text:name="__RefHeading___chronicles_2631_1"/><text:bookmark-end text:name="chronicles_26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Of the Hebronites, Jerijah was chief of the Hebronites of whatever genealogy or fathers' houses. (In the fortieth year of David's reign search was made and men of great ability among them were found at Jazer in Gilead.)</text:p>
          </table:table-cell>
        </table:table-row>
        <table:table-row>
          <table:table-cell office:value-type="string" table:style-name="tablecell">
            <text:p text:style-name="tablealignleft"> NIV    </text:p>
          </table:table-cell>
          <table:table-cell office:value-type="string" table:style-name="tablecell">
            <text:p text:style-name="tablealignleft"> As for the Hebronites, Jeriah was their chief according to the genealogical records of their families. In the fortieth year of David's reign a search was made in the records, and capable men among the Hebronites were found at Jazer in Gilead.</text:p>
          </table:table-cell>
        </table:table-row>
        <table:table-row>
          <table:table-cell office:value-type="string" table:style-name="tablecell">
            <text:p text:style-name="tablealignleft"> NLT    </text:p>
          </table:table-cell>
          <table:table-cell office:value-type="string" table:style-name="tablecell">
            <text:p text:style-name="tablealignleft"> Also from the clan of Hebron came Jeriah, who was the leader of the Hebronites according to the genealogical records. (In the fortieth year of David's reign, a search was made in the records, and capable men from the clan of Hebron were found at Jazer in the land of Gilead.)</text:p>
          </table:table-cell>
        </table:table-row>
        <table:table-row>
          <table:table-cell office:value-type="string" table:style-name="tablecell">
            <text:p text:style-name="tablealignleft"> LXX    </text:p>
          </table:table-cell>
          <table:table-cell office:value-type="string" table:style-name="tablecell">
            <text:p text:style-name="tablealignleft">  Χεβρωνι Ιουδιας    Χεβρωνι        τεσσαρακοστῷ             Ιαζηρ  Γαλααδίτιδος</text:p>
          </table:table-cell>
        </table:table-row>
        <table:table-row>
          <table:table-cell office:value-type="string" table:style-name="tablecell">
            <text:p text:style-name="tablealignleft"> KJV    </text:p>
          </table:table-cell>
          <table:table-cell office:value-type="string" table:style-name="tablecell">
            <text:p text:style-name="tablealignleft"> Among the Hebronites was Jerijah the chief, even among the Hebronites, according to the generations of his fathers. In the fortieth year of the reign of David they were sought for, and there were found among them mighty men of valour at Jazer of Gilead.</text:p>
          </table:table-cell>
        </table:table-row>
      </table:table>
      <text:p text:style-name="Horizontal_20_Line"/>
      <text:p text:style-name="Plugin_Wrap_Paragraph_Right aligned"><text:span text:style-name="sup"> <text:a xlink:type="simple" xlink:href="https://groveserver.com/bible/doku.php?id=1_chronicles_26:30" text:style-name="Internet_20_link" text:visited-style-name="Visited_20_Internet_20_Link">1 Chronicles 26:30</text:a> ← 1 Chronicles 26:31 → <text:a xlink:type="simple" xlink:href="https://groveserver.com/bible/doku.php?id=1_chronicles_26:32" text:style-name="Internet_20_link" text:visited-style-name="Visited_20_Internet_20_Link">1 Chronicles 26: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6" text:style-name="Internet_20_link" text:visited-style-name="Visited_20_Internet_20_Link">1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37:18</meta:creation-date>
    <dc:creator>Generated</dc:creator>
    <dc:date>2025-11-05T11::37:18</dc:date>
    <dc:language>en-US</dc:language>
    <meta:editing-cycles>1</meta:editing-cycles>
    <meta:editing-duration>PT0S</meta:editing-duration>
    <dc:title>1_chronicles_26:31</dc:title>
  </office:meta>
</office:document-meta>
</file>