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6:31:esv"/>Of the Hebronites, Jerijah was chief of the Hebronites of whatever genealogy or fathers' houses. (In the fortieth year of David's reign search was made and men of great ability among them were found at Jazer in Gil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0:22</meta:creation-date>
    <dc:creator>Generated</dc:creator>
    <dc:date>2025-11-06T14::50:22</dc:date>
    <dc:language>en-US</dc:language>
    <meta:editing-cycles>1</meta:editing-cycles>
    <meta:editing-duration>PT0S</meta:editing-duration>
    <dc:title>1_chronicles_26:31:esv</dc:title>
  </office:meta>
</office:document-meta>
</file>