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31:nlt"/>Also from the clan of Hebron came Jeriah, who was the leader of the Hebronites according to the genealogical records. (In the fortieth year of David's reign, a search was made in the records, and capable men from the clan of Hebron were found at Jazer in the land of Gilead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0:07</meta:creation-date>
    <dc:creator>Generated</dc:creator>
    <dc:date>2025-11-05T17::00:07</dc:date>
    <dc:language>en-US</dc:language>
    <meta:editing-cycles>1</meta:editing-cycles>
    <meta:editing-duration>PT0S</meta:editing-duration>
    <dc:title>1_chronicles_26:31:nlt</dc:title>
  </office:meta>
</office:document-meta>
</file>