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2:esv"/>King David appointed him and his brothers, 2,700 men of ability, heads of fathers' houses, to have the oversight of the Reubenites, the Gadites and the half-tribe of the Manassites for everything pertaining to God and for the affairs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04</meta:creation-date>
    <dc:creator>Generated</dc:creator>
    <dc:date>2025-11-07T04::56:04</dc:date>
    <dc:language>en-US</dc:language>
    <meta:editing-cycles>1</meta:editing-cycles>
    <meta:editing-duration>PT0S</meta:editing-duration>
    <dc:title>1_chronicles_26:32:esv</dc:title>
  </office:meta>
</office:document-meta>
</file>