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6:32:nlt"/>There were 2,700 capable men among the relatives of Jeriah. King David sent them to the east side of the Jordan River and put them in charge of the tribes of Reuben and Gad and the half-tribe of Manasseh. They were responsible for all matters related to God and to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0:33</meta:creation-date>
    <dc:creator>Generated</dc:creator>
    <dc:date>2025-11-05T21::50:33</dc:date>
    <dc:language>en-US</dc:language>
    <meta:editing-cycles>1</meta:editing-cycles>
    <meta:editing-duration>PT0S</meta:editing-duration>
    <dc:title>1_chronicles_26:32:nlt</dc:title>
  </office:meta>
</office:document-meta>
</file>