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4"/><text:bookmark-start text:name="__RefHeading___chronicles_264_1"/><text:bookmark-start text:name="chronicles_264"/>1 Chronicles 26:4<text:bookmark-end text:name="__RefHeading___chronicles_264_1"/><text:bookmark-end text:name="chronicles_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bed-edom had sons: Shemaiah the firstborn, Jehozabad the second, Joah the third, Sachar the fourth, Nethanel the fif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bed-Edom also had sons: Shemaiah the firstborn, Jehozabad the second, Joah the third, Sacar the fourth, Nethanel the fif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Obed-edom, also gatekeepers, were Shemaiah (the oldest), Jehozabad (the second), Joah (the third), Sacar (the fourth), Nethanel (the fifth)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δεδομ  Σαμαιας   Ιωζαβαδ   Ιωαα   Σωχαρ   Ναθαναη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sons of Obededom were, Shemaiah the firstborn, Jehozabad the second, Joah the third, and Sacar the fourth, and Nethaneel the fif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3" text:style-name="Internet_20_link" text:visited-style-name="Visited_20_Internet_20_Link">1 Chronicles 26:3</text:a> ← 1 Chronicles 26:4 → <text:a xlink:type="simple" xlink:href="https://groveserver.com/bible/doku.php?id=1_chronicles_26:5" text:style-name="Internet_20_link" text:visited-style-name="Visited_20_Internet_20_Link">1 Chronicles 2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6:19</meta:creation-date>
    <dc:creator>Generated</dc:creator>
    <dc:date>2025-11-05T18::06:19</dc:date>
    <dc:language>en-US</dc:language>
    <meta:editing-cycles>1</meta:editing-cycles>
    <meta:editing-duration>PT0S</meta:editing-duration>
    <dc:title>1_chronicles_26:4</dc:title>
  </office:meta>
</office:document-meta>
</file>