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6"/><text:bookmark-start text:name="__RefHeading___chronicles_266_1"/><text:bookmark-start text:name="chronicles_266"/>1 Chronicles 26:6<text:bookmark-end text:name="__RefHeading___chronicles_266_1"/><text:bookmark-end text:name="chronicles_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to his son Shemaiah were sons born who were rulers in their fathers' houses, for they were men of great abil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son Shemaiah also had sons, who were leaders in their father's family because they were very capable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bed-edom's son Shemaiah had sons with great ability who earned positions of great authority in the cl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αια       Ρωσ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unto Shemaiah his son were sons born, that ruled throughout the house of their father: for they were mighty men of val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5" text:style-name="Internet_20_link" text:visited-style-name="Visited_20_Internet_20_Link">1 Chronicles 26:5</text:a> ← 1 Chronicles 26:6 → <text:a xlink:type="simple" xlink:href="https://groveserver.com/bible/doku.php?id=1_chronicles_26:7" text:style-name="Internet_20_link" text:visited-style-name="Visited_20_Internet_20_Link">1 Chronicles 2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26</meta:creation-date>
    <dc:creator>Generated</dc:creator>
    <dc:date>2025-11-06T02::09:26</dc:date>
    <dc:language>en-US</dc:language>
    <meta:editing-cycles>1</meta:editing-cycles>
    <meta:editing-duration>PT0S</meta:editing-duration>
    <dc:title>1_chronicles_26:6</dc:title>
  </office:meta>
</office:document-meta>
</file>