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6:7"/><text:bookmark-start text:name="__RefHeading___chronicles_267_1"/><text:bookmark-start text:name="chronicles_267"/>1 Chronicles 26:7<text:bookmark-end text:name="__RefHeading___chronicles_267_1"/><text:bookmark-end text:name="chronicles_2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Shemaiah: Othni, Rephael, Obed and Elzabad, whose brothers were able men, Elihu and Semachi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ons of Shemaiah: Othni, Rephael, Obed and Elzabad; his relatives Elihu and Semakiah were also able m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ir names were Othni, Rephael, Obed, and Elzabad. Their relatives, Elihu and Semakiah, were also very capable me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Σαμαια Γοθνι  Ραφαηλ  Ωβηδ  Ελζαβαδ  Αχιου   Ελιου  Σαβχια  Ισβακω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sons of Shemaiah; Othni, and Rephael, and Obed, Elzabad, whose brethren were strong men, Elihu, and Semachi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6:6" text:style-name="Internet_20_link" text:visited-style-name="Visited_20_Internet_20_Link">1 Chronicles 26:6</text:a> ← 1 Chronicles 26:7 → <text:a xlink:type="simple" xlink:href="https://groveserver.com/bible/doku.php?id=1_chronicles_26:8" text:style-name="Internet_20_link" text:visited-style-name="Visited_20_Internet_20_Link">1 Chronicles 26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6" text:style-name="Internet_20_link" text:visited-style-name="Visited_20_Internet_20_Link">1 Chronicle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6:55</meta:creation-date>
    <dc:creator>Generated</dc:creator>
    <dc:date>2025-11-06T00::46:55</dc:date>
    <dc:language>en-US</dc:language>
    <meta:editing-cycles>1</meta:editing-cycles>
    <meta:editing-duration>PT0S</meta:editing-duration>
    <dc:title>1_chronicles_26:7</dc:title>
  </office:meta>
</office:document-meta>
</file>