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8"/><text:bookmark-start text:name="__RefHeading___chronicles_268_1"/><text:bookmark-start text:name="chronicles_268"/>1 Chronicles 26:8<text:bookmark-end text:name="__RefHeading___chronicles_268_1"/><text:bookmark-end text:name="chronicles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were of the sons of Obed-edom with their sons and brothers, able men qualified for the service; sixty-two of Obed-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descendants of Obed-Edom; they and their sons and their relatives were capable men with the strength to do the work-descendants of Obed-Edom, 62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these descendants of Obed-edom, including their sons and grandsons– sixty-two of them in all– were very capable men, well qualified for their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δεδομ          δυνατῶς         Αβδεδο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of the sons of Obededom: they and their sons and their brethren, able men for strength for the service, were threescore and two of Obed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7" text:style-name="Internet_20_link" text:visited-style-name="Visited_20_Internet_20_Link">1 Chronicles 26:7</text:a> ← 1 Chronicles 26:8 → <text:a xlink:type="simple" xlink:href="https://groveserver.com/bible/doku.php?id=1_chronicles_26:9" text:style-name="Internet_20_link" text:visited-style-name="Visited_20_Internet_20_Link">1 Chronicles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1:30</meta:creation-date>
    <dc:creator>Generated</dc:creator>
    <dc:date>2025-11-06T00::01:30</dc:date>
    <dc:language>en-US</dc:language>
    <meta:editing-cycles>1</meta:editing-cycles>
    <meta:editing-duration>PT0S</meta:editing-duration>
    <dc:title>1_chronicles_26:8</dc:title>
  </office:meta>
</office:document-meta>
</file>