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8:kjv"/>All these of the sons of Obededom: they and their sons and their brethren, able men for strength for the service, were threescore and two of Obede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9::13:33</meta:creation-date>
    <dc:creator>Generated</dc:creator>
    <dc:date>2025-10-31T09::13:33</dc:date>
    <dc:language>en-US</dc:language>
    <meta:editing-cycles>1</meta:editing-cycles>
    <meta:editing-duration>PT0S</meta:editing-duration>
    <dc:title>1_chronicles_26:8:kjv</dc:title>
  </office:meta>
</office:document-meta>
</file>