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7:1:esv"/>This is the number of the people of Israel, the heads of fathers' houses, the commanders of thousands and hundreds, and their officers who served the king in all matters concerning the divisions that came and went, month after month throughout the year, each division numbering 24,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6:24</meta:creation-date>
    <dc:creator>Generated</dc:creator>
    <dc:date>2025-11-04T00::56:24</dc:date>
    <dc:language>en-US</dc:language>
    <meta:editing-cycles>1</meta:editing-cycles>
    <meta:editing-duration>PT0S</meta:editing-duration>
    <dc:title>1_chronicles_27:1:esv</dc:title>
  </office:meta>
</office:document-meta>
</file>