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7:1:lxx"/>καὶ υἱοὶ Ισραηλ κατ ἀριθμὸν αὐτῶν ἄρχοντες τῶν πατριῶν χιλίαρχοι καὶ ἑκατόνταρχοι καὶ γραμματεῖς οἱ λειτουργοῦντες τῷ λαῷ καὶ εἰς πᾶν λόγον τοῦ βασιλέως κατὰ διαιρέσεις εἰς πᾶν λόγον τοῦ εἰσπορευομένου καὶ ἐκπορευομένου μῆνα ἐκ μηνὸς εἰς πάντας τοὺς μῆνας τοῦ ἐνιαυτοῦ διαίρεσις μία εἴκοσι καὶ τέσσαρες χιλιάδε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5:28</meta:creation-date>
    <dc:creator>Generated</dc:creator>
    <dc:date>2025-11-04T01::05:28</dc:date>
    <dc:language>en-US</dc:language>
    <meta:editing-cycles>1</meta:editing-cycles>
    <meta:editing-duration>PT0S</meta:editing-duration>
    <dc:title>1_chronicles_27:1:lxx</dc:title>
  </office:meta>
</office:document-meta>
</file>