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7:1:nlt"/>This is the list of Israelite generals and captains, and their officers, who served the king by supervising the army divisions that were on duty each month of the year. Each division served for one month and had 24,000 troo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59:05</meta:creation-date>
    <dc:creator>Generated</dc:creator>
    <dc:date>2025-11-04T00::59:05</dc:date>
    <dc:language>en-US</dc:language>
    <meta:editing-cycles>1</meta:editing-cycles>
    <meta:editing-duration>PT0S</meta:editing-duration>
    <dc:title>1_chronicles_27:1:nlt</dc:title>
  </office:meta>
</office:document-meta>
</file>