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11"/><text:bookmark-start text:name="__RefHeading___chronicles_2711_1"/><text:bookmark-start text:name="chronicles_2711"/>1 Chronicles 27:11<text:bookmark-end text:name="__RefHeading___chronicles_2711_1"/><text:bookmark-end text:name="chronicles_2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ighth, for the eighth month, was Sibbecai the Hushathite, of the Zerahites; in his division were 24,0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ighth, for the eighth month, was Sibbecai the Hushathite, a Zerahite. There were 24,000 men in his divi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bbecai, a descendant of Zerah from Hushah, was commander of the eighth division of 24,000 troops, which was on duty during the eighth mon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οβοχαι  Ισαθι  Ζαραϊ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ighth captain for the eighth month was Sibbecai the Hushathite, of the Zarhites: and in his course were twenty and four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10" text:style-name="Internet_20_link" text:visited-style-name="Visited_20_Internet_20_Link">1 Chronicles 27:10</text:a> ← 1 Chronicles 27:11 → <text:a xlink:type="simple" xlink:href="https://groveserver.com/bible/doku.php?id=1_chronicles_27:12" text:style-name="Internet_20_link" text:visited-style-name="Visited_20_Internet_20_Link">1 Chronicles 2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43</meta:creation-date>
    <dc:creator>Generated</dc:creator>
    <dc:date>2025-11-08T04::25:43</dc:date>
    <dc:language>en-US</dc:language>
    <meta:editing-cycles>1</meta:editing-cycles>
    <meta:editing-duration>PT0S</meta:editing-duration>
    <dc:title>1_chronicles_27:11</dc:title>
  </office:meta>
</office:document-meta>
</file>