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13"/><text:bookmark-start text:name="__RefHeading___chronicles_2713_1"/><text:bookmark-start text:name="chronicles_2713"/>1 Chronicles 27:13<text:bookmark-end text:name="__RefHeading___chronicles_2713_1"/><text:bookmark-end text:name="chronicles_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nth, for the tenth month, was Maharai of Netophah, of the Zerahites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th, for the tenth month, was Maharai the Netophathite, a Zerahite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harai, a descendant of Zerah from Netophah, was commander of the tenth division of 24,000 troops, which was on duty during the tenth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ηρα   Νετουφατ  Ζαραϊ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enth captain for the tenth month was Maharai the Netophathite, of the Zarhites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2" text:style-name="Internet_20_link" text:visited-style-name="Visited_20_Internet_20_Link">1 Chronicles 27:12</text:a> ← 1 Chronicles 27:13 → <text:a xlink:type="simple" xlink:href="https://groveserver.com/bible/doku.php?id=1_chronicles_27:14" text:style-name="Internet_20_link" text:visited-style-name="Visited_20_Internet_20_Link">1 Chronicles 2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3:26</meta:creation-date>
    <dc:creator>Generated</dc:creator>
    <dc:date>2025-11-09T18::13:26</dc:date>
    <dc:language>en-US</dc:language>
    <meta:editing-cycles>1</meta:editing-cycles>
    <meta:editing-duration>PT0S</meta:editing-duration>
    <dc:title>1_chronicles_27:13</dc:title>
  </office:meta>
</office:document-meta>
</file>