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14"/><text:bookmark-start text:name="__RefHeading___chronicles_2714_1"/><text:bookmark-start text:name="chronicles_2714"/>1 Chronicles 27:14<text:bookmark-end text:name="__RefHeading___chronicles_2714_1"/><text:bookmark-end text:name="chronicles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eventh, for the eleventh month, was Benaiah of Pirathon, of the sons of Ephraim; in his division were 24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eventh, for the eleventh month, was Benaiah the Pirathonite, an Ephraimite. There were 24,000 men in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aiah from Pirathon in Ephraim was commander of the eleventh division of 24,000 troops, which was on duty during the eleventh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αναιας   Φαραθων   Εφραι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leventh captain for the eleventh month was Benaiah the Pirathonite, of the children of Ephraim: and in his cours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13" text:style-name="Internet_20_link" text:visited-style-name="Visited_20_Internet_20_Link">1 Chronicles 27:13</text:a> ← 1 Chronicles 27:14 → <text:a xlink:type="simple" xlink:href="https://groveserver.com/bible/doku.php?id=1_chronicles_27:15" text:style-name="Internet_20_link" text:visited-style-name="Visited_20_Internet_20_Link">1 Chronicles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7:26</meta:creation-date>
    <dc:creator>Generated</dc:creator>
    <dc:date>2025-11-07T18::27:26</dc:date>
    <dc:language>en-US</dc:language>
    <meta:editing-cycles>1</meta:editing-cycles>
    <meta:editing-duration>PT0S</meta:editing-duration>
    <dc:title>1_chronicles_27:14</dc:title>
  </office:meta>
</office:document-meta>
</file>