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5"/><text:bookmark-start text:name="__RefHeading___chronicles_2715_1"/><text:bookmark-start text:name="chronicles_2715"/>1 Chronicles 27:15<text:bookmark-end text:name="__RefHeading___chronicles_2715_1"/><text:bookmark-end text:name="chronicle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welfth, for the twelfth month, was Heldai the Netophathite, of Othniel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lfth, for the twelfth month, was Heldai the Netophathite, from the family of Othniel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ed, a descendant of Othniel from Netophah, was commander of the twelfth division of 24,000 troops, which was on duty during the twelfth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ολδαι  Νετωφατι  Γοθονιη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welfth captain for the twelfth month was Heldai the Netophathite, of Othniel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4" text:style-name="Internet_20_link" text:visited-style-name="Visited_20_Internet_20_Link">1 Chronicles 27:14</text:a> ← 1 Chronicles 27:15 → <text:a xlink:type="simple" xlink:href="https://groveserver.com/bible/doku.php?id=1_chronicles_27:16" text:style-name="Internet_20_link" text:visited-style-name="Visited_20_Internet_20_Link">1 Chronicle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15</meta:creation-date>
    <dc:creator>Generated</dc:creator>
    <dc:date>2025-11-08T22::17:15</dc:date>
    <dc:language>en-US</dc:language>
    <meta:editing-cycles>1</meta:editing-cycles>
    <meta:editing-duration>PT0S</meta:editing-duration>
    <dc:title>1_chronicles_27:15</dc:title>
  </office:meta>
</office:document-meta>
</file>