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27:16"/><text:bookmark-start text:name="__RefHeading___chronicles_2716_1"/><text:bookmark-start text:name="chronicles_2716"/>1 Chronicles 27:16<text:bookmark-end text:name="__RefHeading___chronicles_2716_1"/><text:bookmark-end text:name="chronicles_27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Over the tribes of Israel, for the Reubenites, Eliezer the son of Zichri was chief officer; for the Simeonites, Shephatiah the son of Maacah;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officers over the tribes of Israel: over the Reubenites: Eliezer son of Zicri; over the Simeonites: Shephatiah son of Maacah;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following were the tribes of Israel and their leaders: Tribe Leader Reuben Eliezer son of Zicri Simeon Shephatiah son of Maacah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Ρουβην  Ελιεζερ   Ζεχρι  Συμεων Σαφατιας   Μααχα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urthermore over the tribes of Israel: the ruler of the Reubenites was Eliezer the son of Zichri: of the Simeonites, Shephatiah the son of Maachah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27:15" text:style-name="Internet_20_link" text:visited-style-name="Visited_20_Internet_20_Link">1 Chronicles 27:15</text:a> ← 1 Chronicles 27:16 → <text:a xlink:type="simple" xlink:href="https://groveserver.com/bible/doku.php?id=1_chronicles_27:17" text:style-name="Internet_20_link" text:visited-style-name="Visited_20_Internet_20_Link">1 Chronicles 27:1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27" text:style-name="Internet_20_link" text:visited-style-name="Visited_20_Internet_20_Link">1 Chronicles 2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46:57</meta:creation-date>
    <dc:creator>Generated</dc:creator>
    <dc:date>2025-11-07T06::46:57</dc:date>
    <dc:language>en-US</dc:language>
    <meta:editing-cycles>1</meta:editing-cycles>
    <meta:editing-duration>PT0S</meta:editing-duration>
    <dc:title>1_chronicles_27:16</dc:title>
  </office:meta>
</office:document-meta>
</file>