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7:17"/><text:bookmark-start text:name="__RefHeading___chronicles_2717_1"/><text:bookmark-start text:name="chronicles_2717"/>1 Chronicles 27:17<text:bookmark-end text:name="__RefHeading___chronicles_2717_1"/><text:bookmark-end text:name="chronicles_2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Levi, Hashabiah the son of Kemuel; for Aaron, Zadok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ver Levi: Hashabiah son of Kemuel; over Aaron: Zadok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vi Hashabiah son of Kemuel Aaron (the priests) Zadok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Λευι Ασαβιας   Καμουηλ   Σαδωκ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the Levites, Hashabiah the son of Kemuel: of the Aaronites, Zadok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7:16" text:style-name="Internet_20_link" text:visited-style-name="Visited_20_Internet_20_Link">1 Chronicles 27:16</text:a> ← 1 Chronicles 27:17 → <text:a xlink:type="simple" xlink:href="https://groveserver.com/bible/doku.php?id=1_chronicles_27:18" text:style-name="Internet_20_link" text:visited-style-name="Visited_20_Internet_20_Link">1 Chronicles 27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7" text:style-name="Internet_20_link" text:visited-style-name="Visited_20_Internet_20_Link">1 Chronicle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6:08</meta:creation-date>
    <dc:creator>Generated</dc:creator>
    <dc:date>2025-11-04T12::26:08</dc:date>
    <dc:language>en-US</dc:language>
    <meta:editing-cycles>1</meta:editing-cycles>
    <meta:editing-duration>PT0S</meta:editing-duration>
    <dc:title>1_chronicles_27:17</dc:title>
  </office:meta>
</office:document-meta>
</file>