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18"/><text:bookmark-start text:name="__RefHeading___chronicles_2718_1"/><text:bookmark-start text:name="chronicles_2718"/>1 Chronicles 27:18<text:bookmark-end text:name="__RefHeading___chronicles_2718_1"/><text:bookmark-end text:name="chronicles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Judah, Elihu, one of David's brothers; for Issachar, Omri the son of Micha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 Judah: Elihu, a brother of David; over Issachar: Omri son of Michae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Elihu (a brother of David) Issachar Omri son of Michael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αβ   Δαυιδ  Ισσαχαρ Αμβρι   Μιχ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Judah, Elihu, one of the brethren of David: of Issachar, Omri the son of Mich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17" text:style-name="Internet_20_link" text:visited-style-name="Visited_20_Internet_20_Link">1 Chronicles 27:17</text:a> ← 1 Chronicles 27:18 → <text:a xlink:type="simple" xlink:href="https://groveserver.com/bible/doku.php?id=1_chronicles_27:19" text:style-name="Internet_20_link" text:visited-style-name="Visited_20_Internet_20_Link">1 Chronicles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11</meta:creation-date>
    <dc:creator>Generated</dc:creator>
    <dc:date>2025-11-10T10::13:11</dc:date>
    <dc:language>en-US</dc:language>
    <meta:editing-cycles>1</meta:editing-cycles>
    <meta:editing-duration>PT0S</meta:editing-duration>
    <dc:title>1_chronicles_27:18</dc:title>
  </office:meta>
</office:document-meta>
</file>