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20"/><text:bookmark-start text:name="__RefHeading___chronicles_2720_1"/><text:bookmark-start text:name="chronicles_2720"/>1 Chronicles 27:20<text:bookmark-end text:name="__RefHeading___chronicles_2720_1"/><text:bookmark-end text:name="chronicles_2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Ephraimites, Hoshea the son of Azaziah; for the half-tribe of Manasseh, Joel the son of Pedai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ver the Ephraimites: Hoshea son of Azaziah; over half the tribe of Manasseh: Joel son of Pedai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phraim Hoshea son of Azaziah Manasseh (west) Joel son of Pedaia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φραιμ Ωση   Οζιου  ἡμίσει  Μανασση Ιωηλ   Φαδα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children of Ephraim, Hoshea the son of Azaziah: of the half tribe of Manasseh, Joel the son of Pedai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19" text:style-name="Internet_20_link" text:visited-style-name="Visited_20_Internet_20_Link">1 Chronicles 27:19</text:a> ← 1 Chronicles 27:20 → <text:a xlink:type="simple" xlink:href="https://groveserver.com/bible/doku.php?id=1_chronicles_27:21" text:style-name="Internet_20_link" text:visited-style-name="Visited_20_Internet_20_Link">1 Chronicles 2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0</meta:creation-date>
    <dc:creator>Generated</dc:creator>
    <dc:date>2025-11-07T09::02:10</dc:date>
    <dc:language>en-US</dc:language>
    <meta:editing-cycles>1</meta:editing-cycles>
    <meta:editing-duration>PT0S</meta:editing-duration>
    <dc:title>1_chronicles_27:20</dc:title>
  </office:meta>
</office:document-meta>
</file>