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7:21"/><text:bookmark-start text:name="__RefHeading___chronicles_2721_1"/><text:bookmark-start text:name="chronicles_2721"/>1 Chronicles 27:21<text:bookmark-end text:name="__RefHeading___chronicles_2721_1"/><text:bookmark-end text:name="chronicles_27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half-tribe of Manasseh in Gilead, Iddo the son of Zechariah; for Benjamin, Jaasiel the son of Abner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ver the half-tribe of Manasseh in Gilead: Iddo son of Zechariah; over Benjamin: Jaasiel son of Abner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nasseh in Gilead (east) Iddo son of Zechariah Benjamin Jaasiel son of Abner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ἡμίσει  Μανασση    Γαλααδ Ιαδδαι   Ζαβδιου    Ασιηλ   Αβεννη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the half tribe of Manasseh in Gilead, Iddo the son of Zechariah: of Benjamin, Jaasiel the son of Abn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7:20" text:style-name="Internet_20_link" text:visited-style-name="Visited_20_Internet_20_Link">1 Chronicles 27:20</text:a> ← 1 Chronicles 27:21 → <text:a xlink:type="simple" xlink:href="https://groveserver.com/bible/doku.php?id=1_chronicles_27:22" text:style-name="Internet_20_link" text:visited-style-name="Visited_20_Internet_20_Link">1 Chronicles 27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7" text:style-name="Internet_20_link" text:visited-style-name="Visited_20_Internet_20_Link">1 Chronicle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3:38</meta:creation-date>
    <dc:creator>Generated</dc:creator>
    <dc:date>2025-11-07T04::33:38</dc:date>
    <dc:language>en-US</dc:language>
    <meta:editing-cycles>1</meta:editing-cycles>
    <meta:editing-duration>PT0S</meta:editing-duration>
    <dc:title>1_chronicles_27:21</dc:title>
  </office:meta>
</office:document-meta>
</file>