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26"/><text:bookmark-start text:name="__RefHeading___chronicles_2726_1"/><text:bookmark-start text:name="chronicles_2726"/>1 Chronicles 27:26<text:bookmark-end text:name="__RefHeading___chronicles_2726_1"/><text:bookmark-end text:name="chronicles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ose who did the work of the field for tilling the soil was Ezri the son of Chelub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zri son of Kelub was in charge of the field workers who farmed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zri son of Kelub was in charge of the field workers who farmed the king's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σδρι   Χολου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m that did the work of the field for tillage of the ground was Ezri the son of Chelu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5" text:style-name="Internet_20_link" text:visited-style-name="Visited_20_Internet_20_Link">1 Chronicles 27:25</text:a> ← 1 Chronicles 27:26 → <text:a xlink:type="simple" xlink:href="https://groveserver.com/bible/doku.php?id=1_chronicles_27:27" text:style-name="Internet_20_link" text:visited-style-name="Visited_20_Internet_20_Link">1 Chronicles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01</meta:creation-date>
    <dc:creator>Generated</dc:creator>
    <dc:date>2025-11-08T08::46:01</dc:date>
    <dc:language>en-US</dc:language>
    <meta:editing-cycles>1</meta:editing-cycles>
    <meta:editing-duration>PT0S</meta:editing-duration>
    <dc:title>1_chronicles_27:26</dc:title>
  </office:meta>
</office:document-meta>
</file>