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7:27"/><text:bookmark-start text:name="__RefHeading___chronicles_2727_1"/><text:bookmark-start text:name="chronicles_2727"/>1 Chronicles 27:27<text:bookmark-end text:name="__RefHeading___chronicles_2727_1"/><text:bookmark-end text:name="chronicles_27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ver the vineyards was Shimei the Ramathite; and over the produce of the vineyards for the wine cellars was Zabdi the Shiphmit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imei the Ramathite was in charge of the vineyards. Zabdi the Shiphmite was in charge of the produce of the vineyards for the wine va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imei from Ramah was in charge of the king's vineyards. Zabdi from Shepham was responsible for the grapes and the supplies of wi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εμεϊ   Ραμα           Ζαχρι   Σεφν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ver the vineyards was Shimei the Ramathite: over the increase of the vineyards for the wine cellars was Zabdi the Shiphmit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7:26" text:style-name="Internet_20_link" text:visited-style-name="Visited_20_Internet_20_Link">1 Chronicles 27:26</text:a> ← 1 Chronicles 27:27 → <text:a xlink:type="simple" xlink:href="https://groveserver.com/bible/doku.php?id=1_chronicles_27:28" text:style-name="Internet_20_link" text:visited-style-name="Visited_20_Internet_20_Link">1 Chronicles 27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7" text:style-name="Internet_20_link" text:visited-style-name="Visited_20_Internet_20_Link">1 Chronicle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03:48</meta:creation-date>
    <dc:creator>Generated</dc:creator>
    <dc:date>2025-11-09T06::03:48</dc:date>
    <dc:language>en-US</dc:language>
    <meta:editing-cycles>1</meta:editing-cycles>
    <meta:editing-duration>PT0S</meta:editing-duration>
    <dc:title>1_chronicles_27:27</dc:title>
  </office:meta>
</office:document-meta>
</file>