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8"/><text:bookmark-start text:name="__RefHeading___chronicles_2728_1"/><text:bookmark-start text:name="chronicles_2728"/>1 Chronicles 27:28<text:bookmark-end text:name="__RefHeading___chronicles_2728_1"/><text:bookmark-end text:name="chronicles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ver the olive and sycamore trees in the Shephelah was Baal-hanan the Gederite; and over the stores of oil was Jo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l-Hanan the Gederite was in charge of the olive and sycamore-fig trees in the western foothills. Joash was in charge of the supplies of olive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l-hanan from Geder was in charge of the king's olive groves and sycamore-fig trees in the foothills of Judah. Joash was responsible for the supplies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εδινῇ Βαλανας  Γεδωρίτης       Ιω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olive trees and the sycomore trees that were in the low plains was Baalhanan the Gederite: and over the cellars of oil was Joa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7" text:style-name="Internet_20_link" text:visited-style-name="Visited_20_Internet_20_Link">1 Chronicles 27:27</text:a> ← 1 Chronicles 27:28 → <text:a xlink:type="simple" xlink:href="https://groveserver.com/bible/doku.php?id=1_chronicles_27:29" text:style-name="Internet_20_link" text:visited-style-name="Visited_20_Internet_20_Link">1 Chronicles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8:24</meta:creation-date>
    <dc:creator>Generated</dc:creator>
    <dc:date>2025-11-09T19::08:24</dc:date>
    <dc:language>en-US</dc:language>
    <meta:editing-cycles>1</meta:editing-cycles>
    <meta:editing-duration>PT0S</meta:editing-duration>
    <dc:title>1_chronicles_27:28</dc:title>
  </office:meta>
</office:document-meta>
</file>