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9"/><text:bookmark-start text:name="__RefHeading___chronicles_2729_1"/><text:bookmark-start text:name="chronicles_2729"/>1 Chronicles 27:29<text:bookmark-end text:name="__RefHeading___chronicles_2729_1"/><text:bookmark-end text:name="chronicles_2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ver the herds that pastured in Sharon was Shitrai the Sharonite; over the herds in the valleys was Shaphat the son of Adl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trai the Sharonite was in charge of the herds grazing in Sharon. Shaphat son of Adlai was in charge of the herds in the vall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trai from Sharon was in charge of the cattle on the Sharon Plain. Shaphat son of Adlai was responsible for the cattle in the vall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ομάδων    Ασιδων Σατραις  Σαρωνίτης        αὐλῶσιν Σωφατ   Αδ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erds that fed in Sharon was Shitrai the Sharonite: and over the herds that were in the valleys was Shaphat the son of Adla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8" text:style-name="Internet_20_link" text:visited-style-name="Visited_20_Internet_20_Link">1 Chronicles 27:28</text:a> ← 1 Chronicles 27:29 → <text:a xlink:type="simple" xlink:href="https://groveserver.com/bible/doku.php?id=1_chronicles_27:30" text:style-name="Internet_20_link" text:visited-style-name="Visited_20_Internet_20_Link">1 Chronicles 2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6</meta:creation-date>
    <dc:creator>Generated</dc:creator>
    <dc:date>2025-11-08T16::59:56</dc:date>
    <dc:language>en-US</dc:language>
    <meta:editing-cycles>1</meta:editing-cycles>
    <meta:editing-duration>PT0S</meta:editing-duration>
    <dc:title>1_chronicles_27:29</dc:title>
  </office:meta>
</office:document-meta>
</file>