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3"/><text:bookmark-start text:name="__RefHeading___chronicles_273_1"/><text:bookmark-start text:name="chronicles_273"/>1 Chronicles 27:3<text:bookmark-end text:name="__RefHeading___chronicles_273_1"/><text:bookmark-end text:name="chronicles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a descendant of Perez and was chief of all the commanders. He served for the first mo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a descendant of Perez and chief of all the army officers for the first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a descendant of Perez and was in charge of all the army officers for the first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ρε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children of Perez was the chief of all the captains of the host for the first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2" text:style-name="Internet_20_link" text:visited-style-name="Visited_20_Internet_20_Link">1 Chronicles 27:2</text:a> ← 1 Chronicles 27:3 → <text:a xlink:type="simple" xlink:href="https://groveserver.com/bible/doku.php?id=1_chronicles_27:4" text:style-name="Internet_20_link" text:visited-style-name="Visited_20_Internet_20_Link">1 Chronicles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0:39</meta:creation-date>
    <dc:creator>Generated</dc:creator>
    <dc:date>2025-11-11T16::00:39</dc:date>
    <dc:language>en-US</dc:language>
    <meta:editing-cycles>1</meta:editing-cycles>
    <meta:editing-duration>PT0S</meta:editing-duration>
    <dc:title>1_chronicles_27:3</dc:title>
  </office:meta>
</office:document-meta>
</file>