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30"/><text:bookmark-start text:name="__RefHeading___chronicles_2730_1"/><text:bookmark-start text:name="chronicles_2730"/>1 Chronicles 27:30<text:bookmark-end text:name="__RefHeading___chronicles_2730_1"/><text:bookmark-end text:name="chronicles_2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ver the camels was Obil the Ishmaelite; and over the donkeys was Jehdeiah the Meronothite. Over the flocks was Jaziz the Hagr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bil the Ishmaelite was in charge of the camels. Jehdeiah the Meronothite was in charge of the donk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bil the Ishmaelite was in charge of the camels. Jehdeiah from Meronoth was in charge of the donk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Ωβιλ  Ισμαηλίτης     Ιαδιας   Μεραθ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ver the camels also was Obil the Ishmaelite: and over the asses was Jehdeiah the Meronothit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29" text:style-name="Internet_20_link" text:visited-style-name="Visited_20_Internet_20_Link">1 Chronicles 27:29</text:a> ← 1 Chronicles 27:30 → <text:a xlink:type="simple" xlink:href="https://groveserver.com/bible/doku.php?id=1_chronicles_27:31" text:style-name="Internet_20_link" text:visited-style-name="Visited_20_Internet_20_Link">1 Chronicles 2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9:45</meta:creation-date>
    <dc:creator>Generated</dc:creator>
    <dc:date>2025-11-05T15::59:45</dc:date>
    <dc:language>en-US</dc:language>
    <meta:editing-cycles>1</meta:editing-cycles>
    <meta:editing-duration>PT0S</meta:editing-duration>
    <dc:title>1_chronicles_27:30</dc:title>
  </office:meta>
</office:document-meta>
</file>