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31"/><text:bookmark-start text:name="__RefHeading___chronicles_2731_1"/><text:bookmark-start text:name="chronicles_2731"/>1 Chronicles 27:31<text:bookmark-end text:name="__RefHeading___chronicles_2731_1"/><text:bookmark-end text:name="chronicles_2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se were stewards of King David's proper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aziz the Hagrite was in charge of the flocks. All these were the officials in charge of King David's proper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ziz the Hagrite was in charge of the king's flocks of sheep and goats. All these officials were overseers of King David's proper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αζιζ  Αγαρίτης   προστάται  Δαυιδ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ver the flocks was Jaziz the Hagerite. All these were the rulers of the substance which was king David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30" text:style-name="Internet_20_link" text:visited-style-name="Visited_20_Internet_20_Link">1 Chronicles 27:30</text:a> ← 1 Chronicles 27:31 → <text:a xlink:type="simple" xlink:href="https://groveserver.com/bible/doku.php?id=1_chronicles_27:32" text:style-name="Internet_20_link" text:visited-style-name="Visited_20_Internet_20_Link">1 Chronicles 2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5:07</meta:creation-date>
    <dc:creator>Generated</dc:creator>
    <dc:date>2025-11-09T18::25:07</dc:date>
    <dc:language>en-US</dc:language>
    <meta:editing-cycles>1</meta:editing-cycles>
    <meta:editing-duration>PT0S</meta:editing-duration>
    <dc:title>1_chronicles_27:31</dc:title>
  </office:meta>
</office:document-meta>
</file>