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33"/><text:bookmark-start text:name="__RefHeading___chronicles_2733_1"/><text:bookmark-start text:name="chronicles_2733"/>1 Chronicles 27:33<text:bookmark-end text:name="__RefHeading___chronicles_2733_1"/><text:bookmark-end text:name="chronicles_2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ithophel was the king's counselor, and Hushai the Archite was the king's frie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ithophel was the king's counselor. Hushai the Arkite was the king's fri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ithophel was the royal adviser. Hushai the Arkite was the king's frie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χιτοφελ     Χουσ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hithophel was the king's counsellor: and Hushai the Archite was the king's compan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32" text:style-name="Internet_20_link" text:visited-style-name="Visited_20_Internet_20_Link">1 Chronicles 27:32</text:a> ← 1 Chronicles 27:33 → <text:a xlink:type="simple" xlink:href="https://groveserver.com/bible/doku.php?id=1_chronicles_27:34" text:style-name="Internet_20_link" text:visited-style-name="Visited_20_Internet_20_Link">1 Chronicles 27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3:46</meta:creation-date>
    <dc:creator>Generated</dc:creator>
    <dc:date>2025-11-10T05::53:46</dc:date>
    <dc:language>en-US</dc:language>
    <meta:editing-cycles>1</meta:editing-cycles>
    <meta:editing-duration>PT0S</meta:editing-duration>
    <dc:title>1_chronicles_27:33</dc:title>
  </office:meta>
</office:document-meta>
</file>