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34"/><text:bookmark-start text:name="__RefHeading___chronicles_2734_1"/><text:bookmark-start text:name="chronicles_2734"/>1 Chronicles 27:34<text:bookmark-end text:name="__RefHeading___chronicles_2734_1"/><text:bookmark-end text:name="chronicles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thophel was succeeded by Jehoiada the son of Benaiah, and Abiathar. Joab was commander of the king's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thophel was succeeded by Jehoiada son of Benaiah and by Abiathar. Joab was the commander of the royal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thophel was succeeded by Jehoiada son of Benaiah and by Abiathar. Joab was commander of the king'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ιτοφελ  Ιωδαε   Βαναιου  Αβιαθαρ  Ιωαβ ἀρχιστράτηγ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Ahithophel was Jehoiada the son of Benaiah, and Abiathar: and the general of the king's army was Joa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33" text:style-name="Internet_20_link" text:visited-style-name="Visited_20_Internet_20_Link">1 Chronicles 27:33</text:a> ← 1 Chronicles 27:34 → <text:a xlink:type="simple" xlink:href="https://groveserver.com/bible/doku.php?id=1_chronicles_28:1" text:style-name="Internet_20_link" text:visited-style-name="Visited_20_Internet_20_Link">1 Chronicles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0:15</meta:creation-date>
    <dc:creator>Generated</dc:creator>
    <dc:date>2025-11-04T21::10:15</dc:date>
    <dc:language>en-US</dc:language>
    <meta:editing-cycles>1</meta:editing-cycles>
    <meta:editing-duration>PT0S</meta:editing-duration>
    <dc:title>1_chronicles_27:34</dc:title>
  </office:meta>
</office:document-meta>
</file>