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4"/><text:bookmark-start text:name="__RefHeading___chronicles_274_1"/><text:bookmark-start text:name="chronicles_274"/>1 Chronicles 27:4<text:bookmark-end text:name="__RefHeading___chronicles_274_1"/><text:bookmark-end text:name="chronicles_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dai the Ahohite was in charge of the division of the second month; in his division were 24,0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charge of the division for the second month was Dodai the Ahohite; Mikloth was the leader of his division. There were 24,000 men in his divi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dai, a descendant of Ahoah, was commander of the second division of 24,000 troops, which was on duty during the second month. Mikloth was his chief offic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ωδια  Εχωχ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ver the course of the second month was Dodai an Ahohite, and of his course was Mikloth also the ruler: in his course likewise were twenty and four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3" text:style-name="Internet_20_link" text:visited-style-name="Visited_20_Internet_20_Link">1 Chronicles 27:3</text:a> ← 1 Chronicles 27:4 → <text:a xlink:type="simple" xlink:href="https://groveserver.com/bible/doku.php?id=1_chronicles_27:5" text:style-name="Internet_20_link" text:visited-style-name="Visited_20_Internet_20_Link">1 Chronicles 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5:15</meta:creation-date>
    <dc:creator>Generated</dc:creator>
    <dc:date>2025-11-10T18::45:15</dc:date>
    <dc:language>en-US</dc:language>
    <meta:editing-cycles>1</meta:editing-cycles>
    <meta:editing-duration>PT0S</meta:editing-duration>
    <dc:title>1_chronicles_27:4</dc:title>
  </office:meta>
</office:document-meta>
</file>