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5"/><text:bookmark-start text:name="__RefHeading___chronicles_275_1"/><text:bookmark-start text:name="chronicles_275"/>1 Chronicles 27:5<text:bookmark-end text:name="__RefHeading___chronicles_275_1"/><text:bookmark-end text:name="chronicles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rd commander, for the third month, was Benaiah, the son of Jehoiada the chief priest; in his division were 24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d army commander, for the third month, was Benaiah son of Jehoiada the priest. He was chief and there were 24,000 men in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aiah son of Jehoiada the priest was commander of the third division of 24,000 troops, which was on duty during the third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αναιας   Ιωδα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ird captain of the host for the third month was Benaiah the son of Jehoiada, a chief priest: and in his cours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4" text:style-name="Internet_20_link" text:visited-style-name="Visited_20_Internet_20_Link">1 Chronicles 27:4</text:a> ← 1 Chronicles 27:5 → <text:a xlink:type="simple" xlink:href="https://groveserver.com/bible/doku.php?id=1_chronicles_27:6" text:style-name="Internet_20_link" text:visited-style-name="Visited_20_Internet_20_Link">1 Chronicles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40</meta:creation-date>
    <dc:creator>Generated</dc:creator>
    <dc:date>2025-11-10T17::35:40</dc:date>
    <dc:language>en-US</dc:language>
    <meta:editing-cycles>1</meta:editing-cycles>
    <meta:editing-duration>PT0S</meta:editing-duration>
    <dc:title>1_chronicles_27:5</dc:title>
  </office:meta>
</office:document-meta>
</file>