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6"/><text:bookmark-start text:name="__RefHeading___chronicles_276_1"/><text:bookmark-start text:name="chronicles_276"/>1 Chronicles 27:6<text:bookmark-end text:name="__RefHeading___chronicles_276_1"/><text:bookmark-end text:name="chronicles_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Benaiah who was a mighty man of the thirty and in command of the thirty; Ammizabad his son was in charge of his divi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was the Benaiah who was a mighty man among the Thirty and was over the Thirty. His son Ammizabad was in charge of his divi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s the Benaiah who commanded David's elite military group known as the Thirty. His son Ammizabad was his chief offic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ναιας             Αμιζαβα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at Benaiah, who was mighty among the thirty, and above the thirty: and in his course was Ammizabad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5" text:style-name="Internet_20_link" text:visited-style-name="Visited_20_Internet_20_Link">1 Chronicles 27:5</text:a> ← 1 Chronicles 27:6 → <text:a xlink:type="simple" xlink:href="https://groveserver.com/bible/doku.php?id=1_chronicles_27:7" text:style-name="Internet_20_link" text:visited-style-name="Visited_20_Internet_20_Link">1 Chronicles 2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56</meta:creation-date>
    <dc:creator>Generated</dc:creator>
    <dc:date>2025-11-06T14::37:56</dc:date>
    <dc:language>en-US</dc:language>
    <meta:editing-cycles>1</meta:editing-cycles>
    <meta:editing-duration>PT0S</meta:editing-duration>
    <dc:title>1_chronicles_27:6</dc:title>
  </office:meta>
</office:document-meta>
</file>