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7:7"/><text:bookmark-start text:name="__RefHeading___chronicles_277_1"/><text:bookmark-start text:name="chronicles_277"/>1 Chronicles 27:7<text:bookmark-end text:name="__RefHeading___chronicles_277_1"/><text:bookmark-end text:name="chronicles_27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sahel the brother of Joab was fourth, for the fourth month, and his son Zebadiah after him; in his division were 24,000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fourth, for the fourth month, was Asahel the brother of Joab; his son Zebadiah was his successor. There were 24,000 men in his divisio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sahel, the brother of Joab, was commander of the fourth division of 24,000 troops, which was on duty during the fourth month. Asahel was succeeded by his son Zebadia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Ασαηλ   Ιωαβ  Ζαβδιας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fourth captain for the fourth month was Asahel the brother of Joab, and Zebadiah his son after him: and in his course were twenty and four thous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7:6" text:style-name="Internet_20_link" text:visited-style-name="Visited_20_Internet_20_Link">1 Chronicles 27:6</text:a> ← 1 Chronicles 27:7 → <text:a xlink:type="simple" xlink:href="https://groveserver.com/bible/doku.php?id=1_chronicles_27:8" text:style-name="Internet_20_link" text:visited-style-name="Visited_20_Internet_20_Link">1 Chronicles 27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7" text:style-name="Internet_20_link" text:visited-style-name="Visited_20_Internet_20_Link">1 Chronicles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1:28</meta:creation-date>
    <dc:creator>Generated</dc:creator>
    <dc:date>2025-11-08T20::01:28</dc:date>
    <dc:language>en-US</dc:language>
    <meta:editing-cycles>1</meta:editing-cycles>
    <meta:editing-duration>PT0S</meta:editing-duration>
    <dc:title>1_chronicles_27:7</dc:title>
  </office:meta>
</office:document-meta>
</file>