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7:9"/><text:bookmark-start text:name="__RefHeading___chronicles_279_1"/><text:bookmark-start text:name="chronicles_279"/>1 Chronicles 27:9<text:bookmark-end text:name="__RefHeading___chronicles_279_1"/><text:bookmark-end text:name="chronicles_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ixth, for the sixth month, was Ira, the son of Ikkesh the Tekoite; in his division were 24,0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ixth, for the sixth month, was Ira the son of Ikkesh the Tekoite. There were 24,000 men in his divis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ra son of Ikkesh from Tekoa was commander of the sixth division of 24,000 troops, which was on duty during the sixth mon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Οδουιας   Εκκης  Θεκωίτη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ixth captain for the sixth month was Ira the son of Ikkesh the Tekoite: and in his course were twenty and four thous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7:8" text:style-name="Internet_20_link" text:visited-style-name="Visited_20_Internet_20_Link">1 Chronicles 27:8</text:a> ← 1 Chronicles 27:9 → <text:a xlink:type="simple" xlink:href="https://groveserver.com/bible/doku.php?id=1_chronicles_27:10" text:style-name="Internet_20_link" text:visited-style-name="Visited_20_Internet_20_Link">1 Chronicles 2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7" text:style-name="Internet_20_link" text:visited-style-name="Visited_20_Internet_20_Link">1 Chronicle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7:30</meta:creation-date>
    <dc:creator>Generated</dc:creator>
    <dc:date>2025-11-07T11::07:30</dc:date>
    <dc:language>en-US</dc:language>
    <meta:editing-cycles>1</meta:editing-cycles>
    <meta:editing-duration>PT0S</meta:editing-duration>
    <dc:title>1_chronicles_27:9</dc:title>
  </office:meta>
</office:document-meta>
</file>