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esv"/>David assembled at Jerusalem all the officials of Israel, the officials of the tribes, the officers of the divisions that served the king, the commanders of thousands, the commanders of hundreds, the stewards of all the property and livestock of the king and his sons, together with the palace officials, the mighty men and all the seasoned warri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29:40</meta:creation-date>
    <dc:creator>Generated</dc:creator>
    <dc:date>2025-11-06T05::29:40</dc:date>
    <dc:language>en-US</dc:language>
    <meta:editing-cycles>1</meta:editing-cycles>
    <meta:editing-duration>PT0S</meta:editing-duration>
    <dc:title>1_chronicles_28:1:esv</dc:title>
  </office:meta>
</office:document-meta>
</file>