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1:lxx"/>καὶ ἐξεκκλησίασεν Δαυιδ πάντας τοὺς ἄρχοντας Ισραηλ ἄρχοντας τῶν κριτῶν καὶ τοὺς ἄρχοντας τῶν ἐφημεριῶν τῶν περὶ τὸ σῶμα τοῦ βασιλέως καὶ ἄρχοντας τῶν χιλιάδων καὶ τῶν ἑκατοντάδων καὶ τοὺς γαζοφύλακας καὶ τοὺς ἐπὶ τῶν ὑπαρχόντων αὐτοῦ καὶ τοὺς δυνάστας καὶ τοὺς μαχητὰς τῆς στρατιᾶς ἐν Ιερουσαλη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30:54</meta:creation-date>
    <dc:creator>Generated</dc:creator>
    <dc:date>2025-11-06T06::30:54</dc:date>
    <dc:language>en-US</dc:language>
    <meta:editing-cycles>1</meta:editing-cycles>
    <meta:editing-duration>PT0S</meta:editing-duration>
    <dc:title>1_chronicles_28:1:lxx</dc:title>
  </office:meta>
</office:document-meta>
</file>