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8:10"/><text:bookmark-start text:name="__RefHeading___chronicles_2810_1"/><text:bookmark-start text:name="chronicles_2810"/>1 Chronicles 28:10<text:bookmark-end text:name="__RefHeading___chronicles_2810_1"/><text:bookmark-end text:name="chronicles_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ְךָ֛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careful now, for the LORD has chosen you to build a house for the sanctuary; be strong and do 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sider now, for the LORD has chosen you to build a temple as a sanctuary. Be strong and do the work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ake this seriously. The LORD has chosen you to build a Temple as his sanctuary. Be strong, and do the work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ἁγίασ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heed now; for the LORD hath chosen thee to build an house for the sanctuary: be strong, and d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8:9" text:style-name="Internet_20_link" text:visited-style-name="Visited_20_Internet_20_Link">1 Chronicles 28:9</text:a> ← 1 Chronicles 28:10 → <text:a xlink:type="simple" xlink:href="https://groveserver.com/bible/doku.php?id=1_chronicles_28:11" text:style-name="Internet_20_link" text:visited-style-name="Visited_20_Internet_20_Link">1 Chronicles 2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8" text:style-name="Internet_20_link" text:visited-style-name="Visited_20_Internet_20_Link">1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51:07</meta:creation-date>
    <dc:creator>Generated</dc:creator>
    <dc:date>2025-11-05T19::51:07</dc:date>
    <dc:language>en-US</dc:language>
    <meta:editing-cycles>1</meta:editing-cycles>
    <meta:editing-duration>PT0S</meta:editing-duration>
    <dc:title>1_chronicles_28:10</dc:title>
  </office:meta>
</office:document-meta>
</file>